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cd3e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04cd3e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0604b4"/>
    </style:style>
    <style:style style:name="P4" style:family="paragraph" style:parent-style-name="Standard">
      <style:paragraph-properties fo:text-align="start" style:justify-single-word="false"/>
      <style:text-properties officeooo:paragraph-rsid="000604b4"/>
    </style:style>
    <style:style style:name="P5" style:family="paragraph" style:parent-style-name="Standard" style:list-style-name="L1">
      <style:paragraph-properties fo:text-align="end" style:justify-single-word="false"/>
      <style:text-properties officeooo:paragraph-rsid="000604b4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paragraph-rsid="0004cd3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4cd3e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officeooo:paragraph-rsid="0004cd3e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cd3e"/>
    </style:style>
    <style:style style:name="T3" style:family="text">
      <style:text-properties fo:language="ru" fo:country="RU" officeooo:rsid="000604b4"/>
    </style:style>
    <style:style style:name="T4" style:family="text">
      <style:text-properties fo:language="ru" fo:country="RU" officeooo:rsid="0007ff07"/>
    </style:style>
    <style:style style:name="T5" style:family="text">
      <style:text-properties officeooo:rsid="0004cd3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<text:span text:style-name="T2">казен</text:span>ное <text:s/>учреждение <text:span text:style-name="T2">дополнительного образования </text:span>«<text:span text:style-name="T2">Урадинская </text:span>детско-юношеская спортивная школа <text:span text:style-name="T2">им.С.Асиятилова</text:span>» <text:span text:style-name="T2">Шамиль</text:span>ского района Республики Дагестан </text:p>
      <text:p text:style-name="P6"/>
      <text:p text:style-name="P1"/>
      <text:p text:style-name="P7">МАТЕРИАЛЬНО-ТЕХНИЧЕСКАЯ БАЗА И ОСНАЩЁННОСТЬ ОБРАЗОВАТЕЛЬНОГО ПРОЦЕССА </text:p>
      <text:p text:style-name="P7"/>
      <text:p text:style-name="P7"/>
      <text:p text:style-name="P7"/>
      <text:p text:style-name="P7"/>
      <text:list xml:id="list42510748" text:style-name="L1">
        <text:list-header>
          <text:p text:style-name="P2">Материально-техническая база <text:span text:style-name="T1">М</text:span><text:span text:style-name="T2">К</text:span><text:span text:style-name="T1">У</text:span> ДО «<text:span text:style-name="T2">Урадинская </text:span>ДЮСШ <text:span text:style-name="T2">им.С.Асиятилова</text:span>» имеет необходимые материально-технические условия для организации дополнительного образовательного процесса спортивной направленности.</text:p>
          <text:p text:style-name="P8"><text:s/>Базовый спортивный комплекс (спортивный зал).</text:p>
          <text:p text:style-name="P3"><text:span text:style-name="T6"><text:s/>А) Спортивный зал:</text:span> </text:p>
          <text:p text:style-name="P3">Базовое сооружение учреждения </text:p>
          <text:p text:style-name="P3">Год постройки 2008 Тип постройки </text:p>
          <text:p text:style-name="P3">Типовое спортивное сооружение: спортивный зал<text:span text:style-name="T3">.</text:span> </text:p>
          <text:p text:style-name="P3">Общая площадь 1100 <text:span text:style-name="T2">кв.м</text:span> </text:p>
          <text:p text:style-name="P3">Площадь учебно-тренировочных помещений 900 <text:span text:style-name="T2">кв.м</text:span> </text:p>
          <text:p text:style-name="P2">Форма собственности: Муниципальное, оперативное управление </text:p>
          <text:p text:style-name="P2">В спортивном зале проводятся учебно-тренировочные занятия по волейболу , вольной борьбе.</text:p>
          <text:p text:style-name="P2"><text:s/>В зале имеются, раздевалк<text:span text:style-name="T2">а</text:span>, душевая,<text:span text:style-name="T2">столовая,</text:span> туалетные помещения. </text:p>
          <text:p text:style-name="P2">Оснащённость – <text:s text:c="2"/>2 комплекта борцовских ковров, <text:s/>канаты, гимнастические снаряды,<text:span text:style-name="T2">тренажер,</text:span> шведская стенка, турник и другой инвентарь, и оборудование первой необходимости по видам спорта. </text:p>
          <text:p text:style-name="P2"/>
          <text:p text:style-name="P2">Б) Плоскостное сооружение </text:p>
          <text:p text:style-name="P2"><text:s/>Футбольное поле с искусственным покрытием. Площадь – 800 м² (20х40 м) </text:p>
          <text:p text:style-name="P3"><text:span text:style-name="T1">Та</text:span><text:span text:style-name="T4">м </text:span><text:span text:style-name="T1">же</text:span> проводятся тестирование по общей физической подготовке, по другим видам спорта культивируемых в <text:span text:style-name="T1">М</text:span><text:span text:style-name="T3">К</text:span><text:span text:style-name="T1">У</text:span> ДО «<text:span text:style-name="T3">Урадинская </text:span>ДЮСШ <text:span text:style-name="T3">им.С.Асиятилова</text:span>». </text:p>
          <text:p text:style-name="P3">В <text:span text:style-name="T1">М</text:span><text:span text:style-name="T3">К</text:span><text:span text:style-name="T1">У</text:span> ДО «<text:span text:style-name="T3">Урадинская </text:span>ДЮСШ <text:span text:style-name="T3">им.С.Асиятилова</text:span>» функционирует – 5 учебно-тренировочных групп, базируемых в нескольких поселениях <text:span text:style-name="T3">Шамиль</text:span>ского района: <text:span text:style-name="T3">Урада</text:span>, <text:span text:style-name="T3">Хотода</text:span>, Т<text:span text:style-name="T3">идиб</text:span>, <text:span text:style-name="T3">Мачада,Гента.</text:span></text:p>
          <text:p text:style-name="P2"><text:s/>Учебно-тренировочные группы набираются из числа учащихся общеобразовательных учреждений на местах. </text:p>
          <text:p text:style-name="P2">Форма использования спортивных сооружений для нужд <text:span text:style-name="T1">М</text:span><text:span text:style-name="T3">К</text:span><text:span text:style-name="T1">У</text:span> ДО «<text:span text:style-name="T3">Урадинская </text:span>ДЮСШ <text:span text:style-name="T3">им. С.Асиятилова</text:span>» по организации и проведению образовательного процесса – совместное пользование (свободное от учебных занятий время). </text:p>
        </text:list-header>
      </text:list>
      <text:p text:style-name="P4"/>
      <text:list xml:id="list43248415" text:continue-numbering="true" text:style-name="L1">
        <text:list-header>
          <text:p text:style-name="P3"><text:s/>В <text:s/><text:span text:style-name="T1">М</text:span><text:span text:style-name="T3">К</text:span><text:span text:style-name="T1">У</text:span> ДО «<text:span text:style-name="T3">Урадинская </text:span>ДЮСШ <text:span text:style-name="T3">им. С.Асиятилова</text:span>»функционирует <text:span text:style-name="T5">2</text:span> отделени<text:span text:style-name="T3">я</text:span> (видов спорта): <text:s text:c="2"/>вольная борьба <text:span text:style-name="T3">и волейбол.</text:span></text:p>
          <text:p text:style-name="P3"><text:s/>Образовательный процесс осуществляется по учебным программам по культивируемым видам спорта. </text:p>
          <text:p text:style-name="P3">Обеспеченность учебными программами тренерско-преподавательского состава – 100%. </text:p>
          <text:p text:style-name="P3">Практикуется инициатива по разработке авторских программ тренерами-преподавателями. </text:p>
          <text:p text:style-name="P3">Для реализации образовательного процесса согласно Стандарт<text:span text:style-name="T3">у</text:span> обучения, создана <text:soft-page-break/>штатная структура тренерскопреподавательского контингента и в количественном, и в качеством составе. </text:p>
          <text:p text:style-name="P3"><text:s/>Медицинский контроль осуществляется работниками <text:span text:style-name="T3">Тидибской врачебной амбулаторией</text:span>. Практикуется медицинский осмотр учащихся в начале и в конце учебного года.Посещение учебно-тренировочных занятий, дежурство во время проведения спортивномассовых мероприятий для предотвращений вероятных случаев травматизма. </text:p>
          <text:p text:style-name="P2">3. <text:span text:style-name="T7">Финансовая, составляющая образовательного процесса.</text:span></text:p>
          <text:p text:style-name="P3"><text:s/>Финансирование всей деятельности <text:span text:style-name="T1">М</text:span><text:span text:style-name="T3">К</text:span><text:span text:style-name="T1">У</text:span> ДО «<text:span text:style-name="T3">Урадинская </text:span>ДЮСШ <text:span text:style-name="T3">им. С.Асиятилова</text:span>» осуществляет Учредитель – администрация муниципального <text:span text:style-name="T3">образования</text:span> «<text:span text:style-name="T3">Шамиль</text:span>ский район», в том <text:span text:style-name="T2">числе</text:span> проведение спортивно-массовых работ и участие в них учащихся (участие обучающихся в спортивно-массовых мероприятиях значимый элемент учебно-воспитательного процесса). </text:p>
        </text:list-header>
      </text:list>
      <text:p text:style-name="P4"/>
      <text:p text:style-name="P4"/>
      <text:p text:style-name="P4"/>
      <text:p text:style-name="P4"/>
      <text:p text:style-name="P4"/>
      <text:list xml:id="list43256757" text:continue-numbering="true" text:style-name="L1">
        <text:list-header>
          <text:p text:style-name="P5"/>
          <text:p text:style-name="P3"/>
          <text:p text:style-name="P3">Директор:</text:p>
          <text:p text:style-name="P3"><text:s/><text:span text:style-name="T1">М</text:span><text:span text:style-name="T2">К</text:span><text:span text:style-name="T1">У</text:span> ДО «<text:span text:style-name="T2">Урадинская </text:span>ДЮСШ <text:span text:style-name="T2">им.С.Асиятилова</text:span>»</text:p>
          <text:p text:style-name="P2"><text:s text:c="35"/>А<text:span text:style-name="T2">басов М.Г___________________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4M14S</meta:editing-duration>
    <meta:editing-cycles>3</meta:editing-cycles>
    <meta:generator>OpenOffice.org/3.2$Win32 OpenOffice.org_project/320m19$Build-9505</meta:generator>
    <dc:date>2019-02-21T23:03:54.49</dc:date>
    <meta:document-statistic meta:table-count="0" meta:image-count="0" meta:object-count="0" meta:page-count="2" meta:paragraph-count="31" meta:word-count="356" meta:character-count="3219"/>
    <meta:user-defined meta:name="Info 1"/>
    <meta:user-defined meta:name="Info 2"/>
    <meta:user-defined meta:name="Info 3"/>
    <meta:user-defined meta:name="Info 4"/>
  </office:meta>
</office:document-meta>
</file>